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ee3a4" style:font-size-asian="12pt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fo:font-weight="bold" style:font-weight-asian="bold" style:font-name-complex="Arial"/>
    </style:style>
    <style:style style:name="T1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1" fo:language="es" fo:country="AR" style:font-name-complex="Arial"/>
    </style:style>
    <style:style style:name="T16" style:family="text">
      <style:text-properties style:font-name="Verdana1" fo:language="es" fo:country="AR" officeooo:rsid="0078aed9" style:font-name-complex="Arial"/>
    </style:style>
    <style:style style:name="T17" style:family="text">
      <style:text-properties style:font-name="Verdana1" fo:language="es" fo:country="AR" officeooo:rsid="00115890" style:font-name-complex="Arial"/>
    </style:style>
    <style:style style:name="T18" style:family="text">
      <style:text-properties style:font-name="Verdana1" fo:language="es" fo:country="AR" officeooo:rsid="000f8fd9" style:font-name-complex="Arial"/>
    </style:style>
    <style:style style:name="T19" style:family="text">
      <style:text-properties style:font-name="Verdana1" fo:language="es" fo:country="AR" officeooo:rsid="0046cdf4" style:font-name-complex="Arial"/>
    </style:style>
    <style:style style:name="T2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1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1" fo:font-size="12pt" fo:language="es" fo:country="AR" fo:font-weight="bold" officeooo:rsid="007ee3a4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1" fo:language="es" fo:country="AR" fo:font-weight="bold" officeooo:rsid="007ee3a4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9.60000038146973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3302e0" style:letter-kerning="true" style:text-blinking="false" fo:background-color="transparent" loext:char-shading-value="0" style:font-name-asian="Verdana2" style:font-size-asian="9.60000038146973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329dcd" style:letter-kerning="true" style:text-blinking="false" fo:background-color="transparent" loext:char-shading-value="0" style:font-name-asian="Verdana2" style:font-size-asian="9.60000038146973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369b17" style:letter-kerning="true" style:text-blinking="false" fo:background-color="transparent" loext:char-shading-value="0" style:font-name-asian="Verdana2" style:font-size-asian="9.60000038146973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3302e0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329dcd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369b17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2</text:span><text:span text:style-name="T37">00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43">La Cámara de Diputados de la Provincia </text:span><text:span text:style-name="T44">vería con agrado que </text:span><text:span text:style-name="T43">Poder Ejecutivo, </text:span><text:span text:style-name="T44">por intermedio</text:span><text:span text:style-name="T43"> </text:span><text:span text:style-name="T45">del organismo que corresponda, arbitre las medidas necesarias para c</text:span><text:span text:style-name="T43">onceder una asignación económica de emergencia a las Bibliotecas Populares de la Provincia </text:span><text:span text:style-name="T46">en respuesta a la grave situación económica generada por el aislamiento social preventivo y obligatorio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49:40.276499004</dc:date>
    <meta:print-date>2020-06-10T12:54:46.869395717</meta:print-date>
    <meta:editing-cycles>146</meta:editing-cycles>
    <meta:editing-duration>PT4H27M24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29" meta:character-count="837" meta:non-whitespace-character-count="708"/>
  </office:meta>
</office:document-meta>
</file>